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26.088cm" table:align="left"/>
    </style:style>
    <style:style style:name="Táblázat1.A" style:family="table-column">
      <style:table-column-properties style:column-width="3.792cm"/>
    </style:style>
    <style:style style:name="Táblázat1.B" style:family="table-column">
      <style:table-column-properties style:column-width="0.612cm"/>
    </style:style>
    <style:style style:name="Táblázat1.C" style:family="table-column">
      <style:table-column-properties style:column-width="1.792cm"/>
    </style:style>
    <style:style style:name="Táblázat1.D" style:family="table-column">
      <style:table-column-properties style:column-width="1.896cm"/>
    </style:style>
    <style:style style:name="Táblázat1.E" style:family="table-column">
      <style:table-column-properties style:column-width="2.205cm"/>
    </style:style>
    <style:style style:name="Táblázat1.F" style:family="table-column">
      <style:table-column-properties style:column-width="1.808cm"/>
    </style:style>
    <style:style style:name="Táblázat1.G" style:family="table-column">
      <style:table-column-properties style:column-width="2.402cm"/>
    </style:style>
    <style:style style:name="Táblázat1.H" style:family="table-column">
      <style:table-column-properties style:column-width="2.69cm"/>
    </style:style>
    <style:style style:name="Táblázat1.I" style:family="table-column">
      <style:table-column-properties style:column-width="2.182cm"/>
    </style:style>
    <style:style style:name="Táblázat1.J" style:family="table-column">
      <style:table-column-properties style:column-width="2.118cm"/>
    </style:style>
    <style:style style:name="Táblázat1.K" style:family="table-column">
      <style:table-column-properties style:column-width="1.697cm"/>
    </style:style>
    <style:style style:name="Táblázat1.L" style:family="table-column">
      <style:table-column-properties style:column-width="2.893cm"/>
    </style:style>
    <style:style style:name="Táblázat1.A1" style:family="table-cell">
      <style:table-cell-properties style:vertical-align="middle" fo:padding="0.049cm" fo:border="none"/>
    </style:style>
    <style:style style:name="Táblázat1.A3" style:family="table-cell">
      <style:table-cell-properties fo:padding="0.049cm" fo:border="none"/>
    </style:style>
    <style:style style:name="Táblázat1.B3" style:family="table-cell">
      <style:table-cell-properties fo:padding="0.049cm" fo:border="none"/>
    </style:style>
    <style:style style:name="Táblázat1.C3" style:family="table-cell">
      <style:table-cell-properties fo:padding="0.049cm" fo:border="none"/>
    </style:style>
    <style:style style:name="Táblázat1.D3" style:family="table-cell">
      <style:table-cell-properties fo:padding="0.049cm" fo:border="none"/>
    </style:style>
    <style:style style:name="Táblázat1.E3" style:family="table-cell">
      <style:table-cell-properties fo:padding="0.049cm" fo:border="none"/>
    </style:style>
    <style:style style:name="Táblázat1.F3" style:family="table-cell">
      <style:table-cell-properties fo:padding="0.049cm" fo:border="none"/>
    </style:style>
    <style:style style:name="Táblázat1.G3" style:family="table-cell">
      <style:table-cell-properties fo:padding="0.049cm" fo:border="none"/>
    </style:style>
    <style:style style:name="Táblázat1.H3" style:family="table-cell">
      <style:table-cell-properties fo:padding="0.049cm" fo:border="none"/>
    </style:style>
    <style:style style:name="Táblázat1.I3" style:family="table-cell">
      <style:table-cell-properties fo:padding="0.049cm" fo:border="none"/>
    </style:style>
    <style:style style:name="Táblázat1.J3" style:family="table-cell">
      <style:table-cell-properties fo:padding="0.049cm" fo:border="none"/>
    </style:style>
    <style:style style:name="Táblázat1.K3" style:family="table-cell">
      <style:table-cell-properties fo:padding="0.049cm" fo:border="none"/>
    </style:style>
    <style:style style:name="Táblázat1.L3" style:family="table-cell">
      <style:table-cell-properties fo:padding="0.049cm" fo:border="none"/>
    </style:style>
    <style:style style:name="Táblázat1.A4" style:family="table-cell">
      <style:table-cell-properties fo:padding="0.049cm" fo:border="none"/>
    </style:style>
    <style:style style:name="Táblázat1.B4" style:family="table-cell">
      <style:table-cell-properties fo:padding="0.049cm" fo:border="none"/>
    </style:style>
    <style:style style:name="Táblázat1.C4" style:family="table-cell">
      <style:table-cell-properties fo:padding="0.049cm" fo:border="none"/>
    </style:style>
    <style:style style:name="Táblázat1.D4" style:family="table-cell">
      <style:table-cell-properties fo:padding="0.049cm" fo:border="none"/>
    </style:style>
    <style:style style:name="Táblázat1.E4" style:family="table-cell">
      <style:table-cell-properties fo:padding="0.049cm" fo:border="none"/>
    </style:style>
    <style:style style:name="Táblázat1.F4" style:family="table-cell">
      <style:table-cell-properties fo:padding="0.049cm" fo:border="none"/>
    </style:style>
    <style:style style:name="Táblázat1.G4" style:family="table-cell">
      <style:table-cell-properties fo:padding="0.049cm" fo:border="none"/>
    </style:style>
    <style:style style:name="Táblázat1.H4" style:family="table-cell">
      <style:table-cell-properties fo:padding="0.049cm" fo:border="none"/>
    </style:style>
    <style:style style:name="Táblázat1.I4" style:family="table-cell">
      <style:table-cell-properties fo:padding="0.049cm" fo:border="none"/>
    </style:style>
    <style:style style:name="Táblázat1.J4" style:family="table-cell">
      <style:table-cell-properties fo:padding="0.049cm" fo:border="none"/>
    </style:style>
    <style:style style:name="Táblázat1.K4" style:family="table-cell">
      <style:table-cell-properties fo:padding="0.049cm" fo:border="none"/>
    </style:style>
    <style:style style:name="Táblázat1.L4" style:family="table-cell">
      <style:table-cell-properties fo:padding="0.049cm" fo:border="none"/>
    </style:style>
    <style:style style:name="Táblázat1.A5" style:family="table-cell">
      <style:table-cell-properties fo:padding="0.049cm" fo:border="none"/>
    </style:style>
    <style:style style:name="Táblázat1.B5" style:family="table-cell">
      <style:table-cell-properties fo:padding="0.049cm" fo:border="none"/>
    </style:style>
    <style:style style:name="Táblázat1.C5" style:family="table-cell">
      <style:table-cell-properties fo:padding="0.049cm" fo:border="none"/>
    </style:style>
    <style:style style:name="Táblázat1.D5" style:family="table-cell">
      <style:table-cell-properties fo:padding="0.049cm" fo:border="none"/>
    </style:style>
    <style:style style:name="Táblázat1.E5" style:family="table-cell">
      <style:table-cell-properties fo:padding="0.049cm" fo:border="none"/>
    </style:style>
    <style:style style:name="Táblázat1.F5" style:family="table-cell">
      <style:table-cell-properties fo:padding="0.049cm" fo:border="none"/>
    </style:style>
    <style:style style:name="Táblázat1.G5" style:family="table-cell">
      <style:table-cell-properties fo:padding="0.049cm" fo:border="none"/>
    </style:style>
    <style:style style:name="Táblázat1.H5" style:family="table-cell">
      <style:table-cell-properties fo:padding="0.049cm" fo:border="none"/>
    </style:style>
    <style:style style:name="Táblázat1.I5" style:family="table-cell">
      <style:table-cell-properties fo:padding="0.049cm" fo:border="none"/>
    </style:style>
    <style:style style:name="Táblázat1.J5" style:family="table-cell">
      <style:table-cell-properties fo:padding="0.049cm" fo:border="none"/>
    </style:style>
    <style:style style:name="Táblázat1.K5" style:family="table-cell">
      <style:table-cell-properties fo:padding="0.049cm" fo:border="none"/>
    </style:style>
    <style:style style:name="Táblázat1.L5" style:family="table-cell">
      <style:table-cell-properties fo:padding="0.049cm" fo:border="none"/>
    </style:style>
    <style:style style:name="Táblázat1.A6" style:family="table-cell">
      <style:table-cell-properties fo:padding="0.049cm" fo:border="none"/>
    </style:style>
    <style:style style:name="Táblázat1.B6" style:family="table-cell">
      <style:table-cell-properties fo:padding="0.049cm" fo:border="none"/>
    </style:style>
    <style:style style:name="Táblázat1.C6" style:family="table-cell">
      <style:table-cell-properties fo:padding="0.049cm" fo:border="none"/>
    </style:style>
    <style:style style:name="Táblázat1.D6" style:family="table-cell">
      <style:table-cell-properties fo:padding="0.049cm" fo:border="none"/>
    </style:style>
    <style:style style:name="Táblázat1.E6" style:family="table-cell">
      <style:table-cell-properties fo:padding="0.049cm" fo:border="none"/>
    </style:style>
    <style:style style:name="Táblázat1.F6" style:family="table-cell">
      <style:table-cell-properties fo:padding="0.049cm" fo:border="none"/>
    </style:style>
    <style:style style:name="Táblázat1.G6" style:family="table-cell">
      <style:table-cell-properties fo:padding="0.049cm" fo:border="none"/>
    </style:style>
    <style:style style:name="Táblázat1.H6" style:family="table-cell">
      <style:table-cell-properties fo:padding="0.049cm" fo:border="none"/>
    </style:style>
    <style:style style:name="Táblázat1.I6" style:family="table-cell">
      <style:table-cell-properties fo:padding="0.049cm" fo:border="none"/>
    </style:style>
    <style:style style:name="Táblázat1.J6" style:family="table-cell">
      <style:table-cell-properties fo:padding="0.049cm" fo:border="none"/>
    </style:style>
    <style:style style:name="Táblázat1.K6" style:family="table-cell">
      <style:table-cell-properties fo:padding="0.049cm" fo:border="none"/>
    </style:style>
    <style:style style:name="Táblázat1.L6" style:family="table-cell">
      <style:table-cell-properties fo:padding="0.049cm" fo:border="none"/>
    </style:style>
    <style:style style:name="Táblázat1.A7" style:family="table-cell">
      <style:table-cell-properties fo:padding="0.049cm" fo:border="none"/>
    </style:style>
    <style:style style:name="Táblázat1.B7" style:family="table-cell">
      <style:table-cell-properties fo:padding="0.049cm" fo:border="none"/>
    </style:style>
    <style:style style:name="Táblázat1.C7" style:family="table-cell">
      <style:table-cell-properties fo:padding="0.049cm" fo:border="none"/>
    </style:style>
    <style:style style:name="Táblázat1.D7" style:family="table-cell">
      <style:table-cell-properties fo:padding="0.049cm" fo:border="none"/>
    </style:style>
    <style:style style:name="Táblázat1.E7" style:family="table-cell">
      <style:table-cell-properties fo:padding="0.049cm" fo:border="none"/>
    </style:style>
    <style:style style:name="Táblázat1.F7" style:family="table-cell">
      <style:table-cell-properties fo:padding="0.049cm" fo:border="none"/>
    </style:style>
    <style:style style:name="Táblázat1.G7" style:family="table-cell">
      <style:table-cell-properties fo:padding="0.049cm" fo:border="none"/>
    </style:style>
    <style:style style:name="Táblázat1.H7" style:family="table-cell">
      <style:table-cell-properties fo:padding="0.049cm" fo:border="none"/>
    </style:style>
    <style:style style:name="Táblázat1.I7" style:family="table-cell">
      <style:table-cell-properties fo:padding="0.049cm" fo:border="none"/>
    </style:style>
    <style:style style:name="Táblázat1.J7" style:family="table-cell">
      <style:table-cell-properties fo:padding="0.049cm" fo:border="none"/>
    </style:style>
    <style:style style:name="Táblázat1.K7" style:family="table-cell">
      <style:table-cell-properties fo:padding="0.049cm" fo:border="none"/>
    </style:style>
    <style:style style:name="Táblázat1.L7" style:family="table-cell">
      <style:table-cell-properties fo:padding="0.049cm" fo:border="none"/>
    </style:style>
    <style:style style:name="Táblázat1.A8" style:family="table-cell">
      <style:table-cell-properties fo:padding="0.049cm" fo:border="none"/>
    </style:style>
    <style:style style:name="Táblázat1.B8" style:family="table-cell">
      <style:table-cell-properties fo:padding="0.049cm" fo:border="none"/>
    </style:style>
    <style:style style:name="Táblázat1.C8" style:family="table-cell">
      <style:table-cell-properties fo:padding="0.049cm" fo:border="none"/>
    </style:style>
    <style:style style:name="Táblázat1.D8" style:family="table-cell">
      <style:table-cell-properties fo:padding="0.049cm" fo:border="none"/>
    </style:style>
    <style:style style:name="Táblázat1.E8" style:family="table-cell">
      <style:table-cell-properties fo:padding="0.049cm" fo:border="none"/>
    </style:style>
    <style:style style:name="Táblázat1.F8" style:family="table-cell">
      <style:table-cell-properties fo:padding="0.049cm" fo:border="none"/>
    </style:style>
    <style:style style:name="Táblázat1.G8" style:family="table-cell">
      <style:table-cell-properties fo:padding="0.049cm" fo:border="none"/>
    </style:style>
    <style:style style:name="Táblázat1.H8" style:family="table-cell">
      <style:table-cell-properties fo:padding="0.049cm" fo:border="none"/>
    </style:style>
    <style:style style:name="Táblázat1.I8" style:family="table-cell">
      <style:table-cell-properties fo:padding="0.049cm" fo:border="none"/>
    </style:style>
    <style:style style:name="Táblázat1.J8" style:family="table-cell">
      <style:table-cell-properties fo:padding="0.049cm" fo:border="none"/>
    </style:style>
    <style:style style:name="Táblázat1.K8" style:family="table-cell">
      <style:table-cell-properties fo:padding="0.049cm" fo:border="none"/>
    </style:style>
    <style:style style:name="Táblázat1.L8" style:family="table-cell">
      <style:table-cell-properties fo:padding="0.049cm" fo:border="none"/>
    </style:style>
    <style:style style:name="P1" style:family="paragraph" style:parent-style-name="Table_20_Contents">
      <style:paragraph-properties fo:margin-left="0cm" fo:margin-right="0cm" fo:margin-top="0.106cm" fo:margin-bottom="0.035cm" style:contextual-spacing="false" fo:text-align="center" style:justify-single-word="false" fo:text-indent="0cm" style:auto-text-indent="false"/>
      <style:text-properties fo:font-size="8pt"/>
    </style:style>
    <style:style style:name="P2" style:family="paragraph" style:parent-style-name="Table_20_Contents">
      <style:paragraph-properties fo:margin-left="0cm" fo:margin-right="0cm" fo:margin-top="0.106cm" fo:margin-bottom="0.035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officeooo:rsid="00127d48" officeooo:paragraph-rsid="00127d48"/>
    </style:style>
    <style:style style:name="P4" style:family="paragraph" style:parent-style-name="Table_20_Contents">
      <style:paragraph-properties fo:margin-left="0cm" fo:margin-right="0cm" fo:margin-top="0.106cm" fo:margin-bottom="0.035cm" style:contextual-spacing="false" fo:text-align="start" style:justify-single-word="false" fo:text-indent="0cm" style:auto-text-indent="false"/>
      <style:text-properties fo:font-size="10.5pt" officeooo:rsid="00140c49" officeooo:paragraph-rsid="00140c49" style:font-size-asian="10.5pt" style:font-size-complex="10.5pt"/>
    </style:style>
    <style:style style:name="P5" style:family="paragraph" style:parent-style-name="Table_20_Contents">
      <style:paragraph-properties fo:margin-left="0cm" fo:margin-right="0cm" fo:margin-top="0.106cm" fo:margin-bottom="0.035cm" style:contextual-spacing="false" fo:text-align="center" style:justify-single-word="false" fo:text-indent="0cm" style:auto-text-indent="false"/>
      <style:text-properties fo:font-size="10.5pt" officeooo:rsid="00140c49" officeooo:paragraph-rsid="00140c49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yilvántartás Noszlop Község Önkormányzata területén működő telephelyekről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column table:style-name="Táblázat1.H"/>
        <table:table-column table:style-name="Táblázat1.I"/>
        <table:table-column table:style-name="Táblázat1.J"/>
        <table:table-column table:style-name="Táblázat1.K"/>
        <table:table-column table:style-name="Táblázat1.L"/>
        <table:table-row>
          <table:table-cell table:style-name="Táblázat1.A1" table:number-rows-spanned="2" office:value-type="string">
            <text:p text:style-name="P1"><text:bookmark text:name="L1"/>A jegyző által kiadott nyilvántartási szám<text:bookmark text:name="L11"/><text:bookmark text:name="L12"/></text:p>
          </table:table-cell>
          <table:table-cell table:style-name="Táblázat1.A1" table:number-rows-spanned="2" office:value-type="string">
            <text:p text:style-name="P1">A bejegyzés oka*<text:bookmark text:name="L13"/><text:bookmark text:name="L14"/></text:p>
          </table:table-cell>
          <table:table-cell table:style-name="Táblázat1.A1" table:number-columns-spanned="2" office:value-type="string">
            <text:p text:style-name="P1">A bejegyzés időpontja<text:bookmark text:name="L15"/><text:bookmark text:name="L16"/></text:p>
          </table:table-cell>
          <table:covered-table-cell/>
          <table:table-cell table:style-name="Táblázat1.A1" table:number-columns-spanned="4" office:value-type="string">
            <text:p text:style-name="P1">A telep<text:bookmark text:name="L17"/><text:bookmark text:name="L18"/></text:p>
          </table:table-cell>
          <table:covered-table-cell/>
          <table:covered-table-cell/>
          <table:covered-table-cell/>
          <table:table-cell table:style-name="Táblázat1.A1" table:number-columns-spanned="3" office:value-type="string">
            <text:p text:style-name="P1">Az ipari tevékenység végzőjének<text:bookmark text:name="L19"/><text:bookmark text:name="L110"/></text:p>
          </table:table-cell>
          <table:covered-table-cell/>
          <table:covered-table-cell/>
          <table:table-cell table:style-name="Táblázat1.A1" table:number-rows-spanned="2" office:value-type="string">
            <text:p text:style-name="P1">A telepen végzett ipari tevékenység<text:bookmark text:name="L111"/><text:bookmark text:name="L112"/></text:p>
          </table:table-cell>
        </table:table-row>
        <table:table-row>
          <table:covered-table-cell/>
          <table:covered-table-cell/>
          <table:table-cell table:style-name="Táblázat1.A1" office:value-type="string">
            <text:p text:style-name="P1">év<text:bookmark text:name="L113"/><text:bookmark text:name="L114"/></text:p>
          </table:table-cell>
          <table:table-cell table:style-name="Táblázat1.A1" office:value-type="string">
            <text:p text:style-name="P1">hó, nap<text:bookmark text:name="L115"/><text:bookmark text:name="L116"/></text:p>
          </table:table-cell>
          <table:table-cell table:style-name="Táblázat1.A1" office:value-type="string">
            <text:p text:style-name="P1">címe<text:bookmark text:name="L117"/><text:bookmark text:name="L118"/></text:p>
          </table:table-cell>
          <table:table-cell table:style-name="Táblázat1.A1" office:value-type="string">
            <text:p text:style-name="P1">helyrajzi száma<text:bookmark text:name="L119"/><text:bookmark text:name="L120"/></text:p>
          </table:table-cell>
          <table:table-cell table:style-name="Táblázat1.A1" office:value-type="string">
            <text:p text:style-name="P1">használatának jogcíme<text:bookmark text:name="L121"/><text:bookmark text:name="L122"/></text:p>
          </table:table-cell>
          <table:table-cell table:style-name="Táblázat1.A1" office:value-type="string">
            <text:p text:style-name="P1">üzemelte-<text:line-break/>tésének időtartama, műszakonként a napi munkavégzés idejének megjelölésével<text:bookmark text:name="L123"/><text:bookmark text:name="L124"/></text:p>
          </table:table-cell>
          <table:table-cell table:style-name="Táblázat1.A1" office:value-type="string">
            <text:p text:style-name="P1">neve<text:bookmark text:name="L125"/><text:bookmark text:name="L126"/></text:p>
          </table:table-cell>
          <table:table-cell table:style-name="Táblázat1.A1" office:value-type="string">
            <text:p text:style-name="P1">cégjegyzék-<text:line-break/>száma, illetve vállalkozói nyilvántartásba vételi száma<text:bookmark text:name="L127"/><text:bookmark text:name="L128"/></text:p>
          </table:table-cell>
          <table:table-cell table:style-name="Táblázat1.A1" office:value-type="string">
            <text:p text:style-name="P1">székhelye<text:bookmark text:name="L129"/><text:bookmark text:name="L130"/></text:p>
          </table:table-cell>
          <table:covered-table-cell/>
        </table:table-row>
        <table:table-row>
          <table:table-cell table:style-name="Táblázat1.A8" office:value-type="string">
            <text:p text:style-name="P4"><text:bookmark text:name="L131"/><text:bookmark text:name="L132"/>001/1253/2016/noszlop</text:p>
          </table:table-cell>
          <table:table-cell table:style-name="Táblázat1.B8" office:value-type="string">
            <text:p text:style-name="P5"><text:bookmark text:name="L133"/><text:bookmark text:name="L134"/>1</text:p>
          </table:table-cell>
          <table:table-cell table:style-name="Táblázat1.C8" office:value-type="string">
            <text:p text:style-name="P5"><text:bookmark text:name="L135"/><text:bookmark text:name="L136"/>2016.</text:p>
          </table:table-cell>
          <table:table-cell table:style-name="Táblázat1.D8" office:value-type="string">
            <text:p text:style-name="P5"><text:bookmark text:name="L137"/><text:bookmark text:name="L138"/>11.08.</text:p>
          </table:table-cell>
          <table:table-cell table:style-name="Táblázat1.E8" office:value-type="string">
            <text:p text:style-name="P5"><text:bookmark text:name="L139"/><text:bookmark text:name="L140"/>8456 Noszlop</text:p>
          </table:table-cell>
          <table:table-cell table:style-name="Táblázat1.F8" office:value-type="string">
            <text:p text:style-name="P5"><text:bookmark text:name="L141"/><text:bookmark text:name="L142"/>02/12</text:p>
          </table:table-cell>
          <table:table-cell table:style-name="Táblázat1.G8" office:value-type="string">
            <text:p text:style-name="P5"><text:bookmark text:name="L143"/><text:bookmark text:name="L144"/>Saját tulajdon</text:p>
          </table:table-cell>
          <table:table-cell table:style-name="Táblázat1.H8" office:value-type="string">
            <text:p text:style-name="P4"><text:bookmark text:name="L145"/><text:bookmark text:name="L146"/>Hétfő-Péntek: 06:00-14:00; 14:00-22:00; 22:00-06:00 óráig</text:p>
            <text:p text:style-name="P4">Hétvégente: igény szerint</text:p>
          </table:table-cell>
          <table:table-cell table:style-name="Táblázat1.I8" office:value-type="string">
            <text:p text:style-name="P4"><text:bookmark text:name="L147"/><text:bookmark text:name="L148"/>Bock Hungária Kft.</text:p>
          </table:table-cell>
          <table:table-cell table:style-name="Táblázat1.J8" office:value-type="string">
            <text:p text:style-name="P4"><text:bookmark text:name="L149"/><text:bookmark text:name="L150"/>19-09-506534</text:p>
          </table:table-cell>
          <table:table-cell table:style-name="Táblázat1.K8" office:value-type="string">
            <text:p text:style-name="P4"><text:bookmark text:name="L151"/><text:bookmark text:name="L152"/>8456 Noszlop, 02/12 hrsz.</text:p>
          </table:table-cell>
          <table:table-cell table:style-name="Táblázat1.L8" office:value-type="string">
            <text:p text:style-name="P4"><text:bookmark text:name="L153"/><text:bookmark text:name="L154"/>62.: Iroda bútor gyártás,</text:p>
            <text:p text:style-name="P4">99.: Raktározás, </text:p>
            <text:p text:style-name="P4">37.: Fémmegmunkálás</text:p>
          </table:table-cell>
        </table:table-row>
        <table:table-row>
          <table:table-cell table:style-name="Táblázat1.A8" office:value-type="string">
            <text:p text:style-name="P2"><text:bookmark text:name="L155"/><text:bookmark text:name="L156"/></text:p>
          </table:table-cell>
          <table:table-cell table:style-name="Táblázat1.B8" office:value-type="string">
            <text:p text:style-name="P2"><text:bookmark text:name="L157"/><text:bookmark text:name="L158"/></text:p>
          </table:table-cell>
          <table:table-cell table:style-name="Táblázat1.C8" office:value-type="string">
            <text:p text:style-name="P2"><text:bookmark text:name="L159"/><text:bookmark text:name="L160"/></text:p>
          </table:table-cell>
          <table:table-cell table:style-name="Táblázat1.D8" office:value-type="string">
            <text:p text:style-name="P2"><text:bookmark text:name="L161"/><text:bookmark text:name="L162"/></text:p>
          </table:table-cell>
          <table:table-cell table:style-name="Táblázat1.E8" office:value-type="string">
            <text:p text:style-name="P2"><text:bookmark text:name="L163"/><text:bookmark text:name="L164"/></text:p>
          </table:table-cell>
          <table:table-cell table:style-name="Táblázat1.F8" office:value-type="string">
            <text:p text:style-name="P2"><text:bookmark text:name="L165"/><text:bookmark text:name="L166"/></text:p>
          </table:table-cell>
          <table:table-cell table:style-name="Táblázat1.G8" office:value-type="string">
            <text:p text:style-name="P2"><text:bookmark text:name="L167"/><text:bookmark text:name="L168"/></text:p>
          </table:table-cell>
          <table:table-cell table:style-name="Táblázat1.H8" office:value-type="string">
            <text:p text:style-name="P2"><text:bookmark text:name="L169"/><text:bookmark text:name="L170"/></text:p>
          </table:table-cell>
          <table:table-cell table:style-name="Táblázat1.I8" office:value-type="string">
            <text:p text:style-name="P2"><text:bookmark text:name="L171"/><text:bookmark text:name="L172"/></text:p>
          </table:table-cell>
          <table:table-cell table:style-name="Táblázat1.J8" office:value-type="string">
            <text:p text:style-name="P2"><text:bookmark text:name="L173"/><text:bookmark text:name="L174"/></text:p>
          </table:table-cell>
          <table:table-cell table:style-name="Táblázat1.K8" office:value-type="string">
            <text:p text:style-name="P2"><text:bookmark text:name="L175"/><text:bookmark text:name="L176"/></text:p>
          </table:table-cell>
          <table:table-cell table:style-name="Táblázat1.L8" office:value-type="string">
            <text:p text:style-name="P2"><text:bookmark text:name="L177"/><text:bookmark text:name="L178"/></text:p>
          </table:table-cell>
        </table:table-row>
        <table:table-row>
          <table:table-cell table:style-name="Táblázat1.A8" office:value-type="string">
            <text:p text:style-name="P2"><text:bookmark text:name="L179"/><text:bookmark text:name="L180"/></text:p>
          </table:table-cell>
          <table:table-cell table:style-name="Táblázat1.B8" office:value-type="string">
            <text:p text:style-name="P2"><text:bookmark text:name="L181"/><text:bookmark text:name="L182"/></text:p>
          </table:table-cell>
          <table:table-cell table:style-name="Táblázat1.C8" office:value-type="string">
            <text:p text:style-name="P2"><text:bookmark text:name="L183"/><text:bookmark text:name="L184"/></text:p>
          </table:table-cell>
          <table:table-cell table:style-name="Táblázat1.D8" office:value-type="string">
            <text:p text:style-name="P2"><text:bookmark text:name="L185"/><text:bookmark text:name="L186"/></text:p>
          </table:table-cell>
          <table:table-cell table:style-name="Táblázat1.E8" office:value-type="string">
            <text:p text:style-name="P2"><text:bookmark text:name="L187"/><text:bookmark text:name="L188"/></text:p>
          </table:table-cell>
          <table:table-cell table:style-name="Táblázat1.F8" office:value-type="string">
            <text:p text:style-name="P2"><text:bookmark text:name="L189"/><text:bookmark text:name="L190"/></text:p>
          </table:table-cell>
          <table:table-cell table:style-name="Táblázat1.G8" office:value-type="string">
            <text:p text:style-name="P2"><text:bookmark text:name="L191"/><text:bookmark text:name="L192"/></text:p>
          </table:table-cell>
          <table:table-cell table:style-name="Táblázat1.H8" office:value-type="string">
            <text:p text:style-name="P2"><text:bookmark text:name="L193"/><text:bookmark text:name="L194"/></text:p>
          </table:table-cell>
          <table:table-cell table:style-name="Táblázat1.I8" office:value-type="string">
            <text:p text:style-name="P2"><text:bookmark text:name="L195"/><text:bookmark text:name="L196"/></text:p>
          </table:table-cell>
          <table:table-cell table:style-name="Táblázat1.J8" office:value-type="string">
            <text:p text:style-name="P2"><text:bookmark text:name="L197"/><text:bookmark text:name="L198"/></text:p>
          </table:table-cell>
          <table:table-cell table:style-name="Táblázat1.K8" office:value-type="string">
            <text:p text:style-name="P2"><text:bookmark text:name="L199"/><text:bookmark text:name="L1100"/></text:p>
          </table:table-cell>
          <table:table-cell table:style-name="Táblázat1.L8" office:value-type="string">
            <text:p text:style-name="P2"><text:bookmark text:name="L1101"/><text:bookmark text:name="L1102"/></text:p>
          </table:table-cell>
        </table:table-row>
        <table:table-row>
          <table:table-cell table:style-name="Táblázat1.A8" office:value-type="string">
            <text:p text:style-name="P2"><text:bookmark text:name="L1103"/><text:bookmark text:name="L1104"/></text:p>
          </table:table-cell>
          <table:table-cell table:style-name="Táblázat1.B8" office:value-type="string">
            <text:p text:style-name="P2"><text:bookmark text:name="L1105"/><text:bookmark text:name="L1106"/></text:p>
          </table:table-cell>
          <table:table-cell table:style-name="Táblázat1.C8" office:value-type="string">
            <text:p text:style-name="P2"><text:bookmark text:name="L1107"/><text:bookmark text:name="L1108"/></text:p>
          </table:table-cell>
          <table:table-cell table:style-name="Táblázat1.D8" office:value-type="string">
            <text:p text:style-name="P2"><text:bookmark text:name="L1109"/><text:bookmark text:name="L1110"/></text:p>
          </table:table-cell>
          <table:table-cell table:style-name="Táblázat1.E8" office:value-type="string">
            <text:p text:style-name="P2"><text:bookmark text:name="L1111"/><text:bookmark text:name="L1112"/></text:p>
          </table:table-cell>
          <table:table-cell table:style-name="Táblázat1.F8" office:value-type="string">
            <text:p text:style-name="P2"><text:bookmark text:name="L1113"/><text:bookmark text:name="L1114"/></text:p>
          </table:table-cell>
          <table:table-cell table:style-name="Táblázat1.G8" office:value-type="string">
            <text:p text:style-name="P2"><text:bookmark text:name="L1115"/><text:bookmark text:name="L1116"/></text:p>
          </table:table-cell>
          <table:table-cell table:style-name="Táblázat1.H8" office:value-type="string">
            <text:p text:style-name="P2"><text:bookmark text:name="L1117"/><text:bookmark text:name="L1118"/></text:p>
          </table:table-cell>
          <table:table-cell table:style-name="Táblázat1.I8" office:value-type="string">
            <text:p text:style-name="P2"><text:bookmark text:name="L1119"/><text:bookmark text:name="L1120"/></text:p>
          </table:table-cell>
          <table:table-cell table:style-name="Táblázat1.J8" office:value-type="string">
            <text:p text:style-name="P2"><text:bookmark text:name="L1121"/><text:bookmark text:name="L1122"/></text:p>
          </table:table-cell>
          <table:table-cell table:style-name="Táblázat1.K8" office:value-type="string">
            <text:p text:style-name="P2"><text:bookmark text:name="L1123"/><text:bookmark text:name="L1124"/></text:p>
          </table:table-cell>
          <table:table-cell table:style-name="Táblázat1.L8" office:value-type="string">
            <text:p text:style-name="P2"><text:bookmark text:name="L1125"/><text:bookmark text:name="L1126"/></text:p>
          </table:table-cell>
        </table:table-row>
        <table:table-row>
          <table:table-cell table:style-name="Táblázat1.A8" office:value-type="string">
            <text:p text:style-name="P2"><text:bookmark text:name="L1127"/><text:bookmark text:name="L1128"/></text:p>
          </table:table-cell>
          <table:table-cell table:style-name="Táblázat1.B8" office:value-type="string">
            <text:p text:style-name="P2"><text:bookmark text:name="L1129"/><text:bookmark text:name="L1130"/></text:p>
          </table:table-cell>
          <table:table-cell table:style-name="Táblázat1.C8" office:value-type="string">
            <text:p text:style-name="P2"><text:bookmark text:name="L1131"/><text:bookmark text:name="L1132"/></text:p>
          </table:table-cell>
          <table:table-cell table:style-name="Táblázat1.D8" office:value-type="string">
            <text:p text:style-name="P2"><text:bookmark text:name="L1133"/><text:bookmark text:name="L1134"/></text:p>
          </table:table-cell>
          <table:table-cell table:style-name="Táblázat1.E8" office:value-type="string">
            <text:p text:style-name="P2"><text:bookmark text:name="L1135"/><text:bookmark text:name="L1136"/></text:p>
          </table:table-cell>
          <table:table-cell table:style-name="Táblázat1.F8" office:value-type="string">
            <text:p text:style-name="P2"><text:bookmark text:name="L1137"/><text:bookmark text:name="L1138"/></text:p>
          </table:table-cell>
          <table:table-cell table:style-name="Táblázat1.G8" office:value-type="string">
            <text:p text:style-name="P2"><text:bookmark text:name="L1139"/><text:bookmark text:name="L1140"/></text:p>
          </table:table-cell>
          <table:table-cell table:style-name="Táblázat1.H8" office:value-type="string">
            <text:p text:style-name="P2"><text:bookmark text:name="L1141"/><text:bookmark text:name="L1142"/></text:p>
          </table:table-cell>
          <table:table-cell table:style-name="Táblázat1.I8" office:value-type="string">
            <text:p text:style-name="P2"><text:bookmark text:name="L1143"/><text:bookmark text:name="L1144"/></text:p>
          </table:table-cell>
          <table:table-cell table:style-name="Táblázat1.J8" office:value-type="string">
            <text:p text:style-name="P2"><text:bookmark text:name="L1145"/><text:bookmark text:name="L1146"/></text:p>
          </table:table-cell>
          <table:table-cell table:style-name="Táblázat1.K8" office:value-type="string">
            <text:p text:style-name="P2"><text:bookmark text:name="L1147"/><text:bookmark text:name="L1148"/></text:p>
          </table:table-cell>
          <table:table-cell table:style-name="Táblázat1.L8" office:value-type="string">
            <text:p text:style-name="P2"><text:bookmark text:name="L1149"/><text:bookmark text:name="L1150"/></text:p>
          </table:table-cell>
        </table:table-row>
        <table:table-row>
          <table:table-cell table:style-name="Táblázat1.A8" office:value-type="string">
            <text:p text:style-name="P2"><text:bookmark text:name="L1151"/><text:bookmark text:name="L1152"/></text:p>
          </table:table-cell>
          <table:table-cell table:style-name="Táblázat1.B8" office:value-type="string">
            <text:p text:style-name="P2"><text:bookmark text:name="L1153"/><text:bookmark text:name="L1154"/></text:p>
          </table:table-cell>
          <table:table-cell table:style-name="Táblázat1.C8" office:value-type="string">
            <text:p text:style-name="P2"><text:bookmark text:name="L1155"/><text:bookmark text:name="L1156"/></text:p>
          </table:table-cell>
          <table:table-cell table:style-name="Táblázat1.D8" office:value-type="string">
            <text:p text:style-name="P2"><text:bookmark text:name="L1157"/><text:bookmark text:name="L1158"/></text:p>
          </table:table-cell>
          <table:table-cell table:style-name="Táblázat1.E8" office:value-type="string">
            <text:p text:style-name="P2"><text:bookmark text:name="L1159"/><text:bookmark text:name="L1160"/></text:p>
          </table:table-cell>
          <table:table-cell table:style-name="Táblázat1.F8" office:value-type="string">
            <text:p text:style-name="P2"><text:bookmark text:name="L1161"/><text:bookmark text:name="L1162"/></text:p>
          </table:table-cell>
          <table:table-cell table:style-name="Táblázat1.G8" office:value-type="string">
            <text:p text:style-name="P2"><text:bookmark text:name="L1163"/><text:bookmark text:name="L1164"/></text:p>
          </table:table-cell>
          <table:table-cell table:style-name="Táblázat1.H8" office:value-type="string">
            <text:p text:style-name="P2"><text:bookmark text:name="L1165"/><text:bookmark text:name="L1166"/></text:p>
          </table:table-cell>
          <table:table-cell table:style-name="Táblázat1.I8" office:value-type="string">
            <text:p text:style-name="P2"><text:bookmark text:name="L1167"/><text:bookmark text:name="L1168"/></text:p>
          </table:table-cell>
          <table:table-cell table:style-name="Táblázat1.J8" office:value-type="string">
            <text:p text:style-name="P2"><text:bookmark text:name="L1169"/><text:bookmark text:name="L1170"/></text:p>
          </table:table-cell>
          <table:table-cell table:style-name="Táblázat1.K8" office:value-type="string">
            <text:p text:style-name="P2"><text:bookmark text:name="L1171"/><text:bookmark text:name="L1172"/></text:p>
          </table:table-cell>
          <table:table-cell table:style-name="Táblázat1.L8" office:value-type="string">
            <text:p text:style-name="P2"/>
          </table:table-cell>
        </table:table-row>
      </table:table>
      <text:p text:style-name="Standard"/>
      <text:p text:style-name="Standard">* 1. engedély kiadása; 2. tevékenység bejelentése; 3. adat módosítása; 4. tevékenység változása; 5. engedély visszavonása; 6. telep megszűné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4:13:05.268000000</meta:creation-date>
    <dc:date>2016-11-14T16:26:43.740000000</dc:date>
    <meta:editing-duration>P0D</meta:editing-duration>
    <meta:editing-cycles>4</meta:editing-cycles>
    <meta:generator>LibreOffice/4.2.5.2$Windows_x86 LibreOffice_project/61cb170a04bb1f12e77c884eab9192be736ec5f5</meta:generator>
    <meta:document-statistic meta:table-count="1" meta:image-count="0" meta:object-count="0" meta:page-count="1" meta:paragraph-count="32" meta:word-count="108" meta:character-count="846" meta:non-whitespace-character-count="768"/>
  </office:meta>
</office:document-meta>
</file>