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a6fe4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officeooo:paragraph-rsid="001a6fe4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a6fe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a6fe4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2.254cm"/>
        </style:tab-stops>
      </style:paragraph-properties>
      <style:text-properties officeooo:paragraph-rsid="001a6fe4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a6fe4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a6fe4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1a6fe4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text:span text:style-name="T7"> </text:span>melléklet<text:span text:style-name="T7"> </text:span>a 9/2016.<text:span text:style-name="T7"> </text:span>(VII.<text:span text:style-name="T7"> </text:span>5.)<text:span text:style-name="T7"> </text:span>önkormányzati<text:span text:style-name="T7"> </text:span>rendelethez</text:p>
      <text:p text:style-name="P1"/>
      <text:p text:style-name="P4"><text:span text:style-name="T3">K</text:span><text:span text:style-name="T4"> </text:span><text:span text:style-name="T3">É</text:span><text:span text:style-name="T4"> </text:span><text:span text:style-name="T3">R</text:span><text:span text:style-name="T4"> </text:span><text:span text:style-name="T3">E</text:span><text:span text:style-name="T4"> </text:span><text:span text:style-name="T3">L</text:span><text:span text:style-name="T4"> </text:span><text:span text:style-name="T3">E</text:span><text:span text:style-name="T4"> </text:span><text:span text:style-name="T3">M</text:span></text:p>
      <text:p text:style-name="P4"><text:span text:style-name="T3">Noszlop</text:span><text:span text:style-name="T4"> </text:span><text:span text:style-name="T3">Község</text:span><text:span text:style-name="T4"> </text:span><text:span text:style-name="T3">Önkormányzata</text:span><text:span text:style-name="T4"> </text:span><text:span text:style-name="T3">közigazgatási</text:span><text:span text:style-name="T4"> </text:span><text:span text:style-name="T3">területén</text:span><text:span text:style-name="T4"> </text:span><text:span text:style-name="T3">lévő,</text:span></text:p>
      <text:p text:style-name="P4"><text:span text:style-name="T4"><text:s/></text:span><text:span text:style-name="T3">súlykorlátozással</text:span><text:span text:style-name="T4"> </text:span><text:span text:style-name="T3">érintett</text:span><text:span text:style-name="T4"> </text:span><text:span text:style-name="T3">közutak</text:span><text:span text:style-name="T4"> </text:span><text:span text:style-name="T3">használatához</text:span></text:p>
      <text:p text:style-name="P8"/>
      <text:p text:style-name="P6"><text:span text:style-name="T5">1.</text:span><text:span text:style-name="T6"> </text:span><text:span text:style-name="T5">Gazdasági</text:span><text:span text:style-name="T6"> </text:span><text:span text:style-name="T5">társaságok</text:span><text:span text:style-name="T6"> </text:span><text:span text:style-name="T5">esetében:</text:span><text:span text:style-name="T6"> </text:span></text:p>
      <text:p text:style-name="P6"><text:span text:style-name="T1">a)</text:span><text:span text:style-name="T2"> </text:span><text:span text:style-name="T1">Igénylő</text:span><text:span text:style-name="T2"> </text:span><text:span text:style-name="T1">neve:</text:span></text:p>
      <text:p text:style-name="P6"><text:span text:style-name="T1">b)</text:span><text:span text:style-name="T2"> </text:span><text:span text:style-name="T1">Telefon:</text:span></text:p>
      <text:p text:style-name="P6"><text:span text:style-name="T1">c)</text:span><text:span text:style-name="T2"> </text:span><text:span text:style-name="T1">Székhelye:</text:span></text:p>
      <text:p text:style-name="P6"><text:span text:style-name="T1">d)</text:span><text:span text:style-name="T2"> </text:span><text:span text:style-name="T1">Cégjegyzékszáma:</text:span></text:p>
      <text:p text:style-name="P6"><text:span text:style-name="T1">e)</text:span><text:span text:style-name="T2"> </text:span><text:span text:style-name="T1">Adóigazgatási</text:span><text:span text:style-name="T2"> </text:span><text:span text:style-name="T1">azonosító</text:span><text:span text:style-name="T2"> </text:span><text:span text:style-name="T1">száma:</text:span></text:p>
      <text:p text:style-name="P6"><text:span text:style-name="T1">b)Aláírásra</text:span><text:span text:style-name="T2"> </text:span><text:span text:style-name="T1">jogosult:</text:span></text:p>
      <text:p text:style-name="P7"/>
      <text:p text:style-name="P5"><text:span text:style-name="T5">2.</text:span><text:span text:style-name="T6"> </text:span><text:span text:style-name="T5">Egyéni</text:span><text:span text:style-name="T6"> </text:span><text:span text:style-name="T5">vállalkozók,</text:span><text:span text:style-name="T6"> </text:span><text:span text:style-name="T5">illetve</text:span><text:span text:style-name="T6"> </text:span><text:span text:style-name="T5">magánszemélyek</text:span><text:span text:style-name="T6"> </text:span><text:span text:style-name="T5">esetén:</text:span></text:p>
      <text:p text:style-name="P6"><text:span text:style-name="T1">a)</text:span><text:span text:style-name="T2"> </text:span><text:span text:style-name="T1">Igénylő</text:span><text:span text:style-name="T2"> </text:span><text:span text:style-name="T1">neve:</text:span></text:p>
      <text:p text:style-name="P6"><text:span text:style-name="T1">b)</text:span><text:span text:style-name="T2"> </text:span><text:span text:style-name="T1">Telefon:</text:span></text:p>
      <text:p text:style-name="P6"><text:span text:style-name="T1">c)</text:span><text:span text:style-name="T2"> </text:span><text:span text:style-name="T1">Lakcíme:</text:span></text:p>
      <text:p text:style-name="P6"><text:span text:style-name="T1">d)</text:span><text:span text:style-name="T2"> </text:span><text:span text:style-name="T1">Születési</text:span><text:span text:style-name="T2"> </text:span><text:span text:style-name="T1">hely</text:span><text:span text:style-name="T2"> </text:span><text:span text:style-name="T1">és</text:span><text:span text:style-name="T2"> </text:span><text:span text:style-name="T1">idő:</text:span></text:p>
      <text:p text:style-name="P6"><text:span text:style-name="T1">e)</text:span><text:span text:style-name="T2"> </text:span><text:span text:style-name="T1">Személyi</text:span><text:span text:style-name="T2"> </text:span><text:span text:style-name="T1">igazolvány</text:span><text:span text:style-name="T2"> </text:span><text:span text:style-name="T1">száma:</text:span></text:p>
      <text:p text:style-name="P6"><text:span text:style-name="T1">f)</text:span><text:span text:style-name="T2"> </text:span><text:span text:style-name="T1">vállalkozói</text:span><text:span text:style-name="T2"> </text:span><text:span text:style-name="T1">igazolvány</text:span><text:span text:style-name="T2"> </text:span><text:span text:style-name="T1">száma:</text:span></text:p>
      <text:p text:style-name="P7"/>
      <text:p text:style-name="P6"><text:span text:style-name="T1">3.</text:span><text:span text:style-name="T2"> </text:span><text:span text:style-name="T1">A</text:span><text:span text:style-name="T2"> </text:span><text:span text:style-name="T1">kérelmezett</text:span><text:span text:style-name="T2"> </text:span><text:span text:style-name="T1">behajtási</text:span><text:span text:style-name="T2"> </text:span><text:span text:style-name="T1">engedély</text:span><text:span text:style-name="T2"> </text:span><text:span text:style-name="T1">hatálya</text:span><text:span text:style-name="T2"> </text:span><text:span text:style-name="T1">alá</text:span><text:span text:style-name="T2"> </text:span><text:span text:style-name="T1">tartozó</text:span><text:span text:style-name="T2"> </text:span><text:span text:style-name="T1">utak,</text:span><text:span text:style-name="T2"> </text:span><text:span text:style-name="T1">útszakaszok,</text:span><text:span text:style-name="T2"> </text:span><text:span text:style-name="T1">terület:</text:span></text:p>
      <text:p text:style-name="P7"/>
      <text:p text:style-name="P6"><text:span text:style-name="T1">4.</text:span><text:span text:style-name="T2"> </text:span><text:span text:style-name="T1">A</text:span><text:span text:style-name="T2"> </text:span><text:span text:style-name="T1">megközelítendő</text:span><text:span text:style-name="T2"> </text:span><text:span text:style-name="T1">ingatlan</text:span><text:span text:style-name="T2"> </text:span><text:span text:style-name="T1">pontos</text:span><text:span text:style-name="T2"> </text:span><text:span text:style-name="T1">címe</text:span><text:span text:style-name="T2"> </text:span><text:span text:style-name="T1">-</text:span><text:span text:style-name="T2"> </text:span><text:span text:style-name="T1">ennek</text:span><text:span text:style-name="T2"> </text:span><text:span text:style-name="T1">hiányában</text:span><text:span text:style-name="T2"> </text:span><text:span text:style-name="T1">helyrajzi</text:span><text:span text:style-name="T2"> </text:span><text:span text:style-name="T1">száma:</text:span></text:p>
      <text:p text:style-name="P7"/>
      <text:p text:style-name="P7"/>
      <text:p text:style-name="P6"><text:span text:style-name="T1">5.</text:span><text:span text:style-name="T2"> </text:span><text:span text:style-name="T1">A</text:span><text:span text:style-name="T2"> </text:span><text:span text:style-name="T1">behajtási</text:span><text:span text:style-name="T2"> </text:span><text:span text:style-name="T1">engedély</text:span><text:span text:style-name="T2"> </text:span><text:span text:style-name="T1">érvényességének</text:span><text:span text:style-name="T2"> </text:span><text:span text:style-name="T1">kérelmezett</text:span><text:span text:style-name="T2"> </text:span><text:span text:style-name="T1">időtartama:</text:span><text:span text:style-name="T2"> </text:span><text:span text:style-name="T1">év</text:span><text:span text:style-name="T2"> </text:span><text:span text:style-name="T1">hó</text:span><text:span text:style-name="T2"> </text:span><text:span text:style-name="T1">naptól</text:span><text:span text:style-name="T2"> </text:span><text:span text:style-name="T1">év</text:span><text:span text:style-name="T2"> </text:span><text:span text:style-name="T1">hó</text:span><text:span text:style-name="T2"> </text:span><text:span text:style-name="T1">napig:</text:span></text:p>
      <text:p text:style-name="P7"/>
      <text:p text:style-name="P7"/>
      <text:p text:style-name="P6"><text:span text:style-name="T1">6.</text:span><text:span text:style-name="T2"> </text:span><text:span text:style-name="T1">A</text:span><text:span text:style-name="T2"> </text:span><text:span text:style-name="T1">gépjármű</text:span><text:span text:style-name="T2"> </text:span><text:span text:style-name="T1">forgalmi</text:span><text:span text:style-name="T2"> </text:span><text:span text:style-name="T1">rendszáma,</text:span><text:span text:style-name="T2"> </text:span><text:span text:style-name="T1">hatósági</text:span><text:span text:style-name="T2"> </text:span><text:span text:style-name="T1">jelzése/azonosítója:</text:span></text:p>
      <text:p text:style-name="P7"/>
      <text:p text:style-name="P6"><text:span text:style-name="T1">7.</text:span><text:span text:style-name="T2"> </text:span><text:span text:style-name="T1">A</text:span><text:span text:style-name="T2"> </text:span><text:span text:style-name="T1">jármű</text:span><text:span text:style-name="T2"> </text:span><text:span text:style-name="T1">megengedett</text:span><text:span text:style-name="T2"> </text:span><text:span text:style-name="T1">legnagyobb</text:span><text:span text:style-name="T2"> </text:span><text:span text:style-name="T1">össztömege:</text:span></text:p>
      <text:p text:style-name="P7"/>
      <text:p text:style-name="P6"><text:span text:style-name="T1">8.</text:span><text:span text:style-name="T2"> </text:span><text:span text:style-name="T1">Jármű</text:span><text:span text:style-name="T2"> </text:span><text:span text:style-name="T1">KRESZ</text:span><text:span text:style-name="T2"> </text:span><text:span text:style-name="T1">szerinti</text:span><text:span text:style-name="T2"> </text:span><text:span text:style-name="T1">besorolása:</text:span></text:p>
      <text:p text:style-name="P7"/>
      <text:p text:style-name="P6"><text:span text:style-name="T1">9.</text:span><text:span text:style-name="T2"> </text:span><text:span text:style-name="T1">A</text:span><text:span text:style-name="T2"> </text:span><text:span text:style-name="T1">behajtási</text:span><text:span text:style-name="T2"> </text:span><text:span text:style-name="T1">engedély</text:span><text:span text:style-name="T2"> </text:span><text:span text:style-name="T1">kiadását</text:span><text:span text:style-name="T2"> </text:span><text:span text:style-name="T1">a</text:span><text:span text:style-name="T2"> </text:span><text:span text:style-name="T1">Noszlop</text:span><text:span text:style-name="T2"> </text:span><text:span text:style-name="T1">község</text:span><text:span text:style-name="T2"> </text:span><text:span text:style-name="T1">területén</text:span><text:span text:style-name="T2"> </text:span><text:span text:style-name="T1">súlykorlátozáshoz</text:span><text:span text:style-name="T2"> </text:span><text:span text:style-name="T1">kötött</text:span><text:span text:style-name="T2"> </text:span><text:span text:style-name="T1">behajtás</text:span><text:span text:style-name="T2"> </text:span><text:span text:style-name="T1">rendjéről</text:span><text:span text:style-name="T2"> </text:span><text:span text:style-name="T1">szóló</text:span><text:span text:style-name="T2"> </text:span><text:span text:style-name="T1">rendelet</text:span><text:span text:style-name="T2"> </text:span><text:span text:style-name="T1">9.</text:span><text:span text:style-name="T2"> </text:span><text:span text:style-name="T1">§</text:span><text:span text:style-name="T2"> </text:span><text:span text:style-name="T1">(3)</text:span><text:span text:style-name="T2"> </text:span><text:span text:style-name="T1">bekezdésében</text:span><text:span text:style-name="T2"> </text:span><text:span text:style-name="T1">foglaltak</text:span><text:span text:style-name="T2"> </text:span><text:span text:style-name="T1">figyelembe</text:span><text:span text:style-name="T2"> </text:span><text:span text:style-name="T1">vételével</text:span><text:span text:style-name="T2"> </text:span><text:span text:style-name="T1">az</text:span><text:span text:style-name="T2"> </text:span><text:span text:style-name="T1">alábbi</text:span><text:span text:style-name="T2"> </text:span><text:span text:style-name="T1">indokok</text:span><text:span text:style-name="T2"> </text:span><text:span text:style-name="T1">alapján</text:span><text:span text:style-name="T2"> </text:span><text:span text:style-name="T1">kérem:</text:span></text:p>
      <text:p text:style-name="P7"/>
      <text:p text:style-name="P7"/>
      <text:p text:style-name="P6"><text:span text:style-name="T1">Noszlop,</text:span><text:span text:style-name="T2"> …………………………</text:span><text:span text:style-name="T1">..</text:span></text:p>
      <text:p text:style-name="P7"/>
      <text:p text:style-name="P3"><text:span text:style-name="T1">kérelmező</text:span><text:span text:style-name="T2"> </text:span><text:span text:style-name="T1">(cégszerű)</text:span><text:span text:style-name="T2"> </text:span><text:span text:style-name="T1">aláírá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8:14:37.205000000</meta:creation-date>
    <dc:date>2020-06-02T08:15:31.593000000</dc:date>
    <meta:editing-duration>PT54S</meta:editing-duration>
    <meta:editing-cycles>1</meta:editing-cycles>
    <meta:document-statistic meta:table-count="0" meta:image-count="0" meta:object-count="0" meta:page-count="1" meta:paragraph-count="27" meta:word-count="155" meta:character-count="1146" meta:non-whitespace-character-count="1016"/>
    <meta:generator>LibreOffice/5.2.5.1$Windows_X86_64 LibreOffice_project/0312e1a284a7d50ca85a365c316c7abbf20a4d22</meta:generator>
  </office:meta>
</office:document-meta>
</file>