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1af5" officeooo:paragraph-rsid="000a1af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rsid="000a1af5" officeooo:paragraph-rsid="000a1af5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a1af5" officeooo:paragraph-rsid="000a9aa0" style:font-size-asian="16pt" style:font-size-complex="16pt"/>
    </style:style>
    <style:style style:name="P4" style:family="paragraph" style:parent-style-name="Standard">
      <style:text-properties style:font-name="Times New Roman" fo:font-size="16pt" officeooo:rsid="000a1af5" officeooo:paragraph-rsid="000a1af5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a1af5" officeooo:paragraph-rsid="000a1af5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 fo:font-size="16pt" fo:font-style="italic" fo:font-weight="bold" officeooo:rsid="000a1af5" officeooo:paragraph-rsid="000a1af5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a1af5" officeooo:paragraph-rsid="000a1af5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officeooo:rsid="000a9aa0" style:font-size-asian="16pt" style:font-size-complex="1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0a9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HIRDETMÉNY</text:p>
      <text:p text:style-name="P1"/>
      <text:p text:style-name="P2">NOSZLOP KÖZSÉG ÖNKORMÁNYZAT KÉPVISELŐ-TESTÜLETE </text:p>
      <text:p text:style-name="P2"/>
      <text:p text:style-name="P5">2018. FEBRUÁR 27-ÉN (KEDDEN) 17:00 ÓRAKOR</text:p>
      <text:p text:style-name="P5">A KÖZSÉGHÁZÁN ( 8456 NOSZLOP, DÓZSA GYÖRGY UTCA 45.)</text:p>
      <text:p text:style-name="P5"/>
      <text:p text:style-name="P2">NOSZLOP TELEPÜLÉSKÉPI ARCULATI KÉZIKÖNYVÉVEL,</text:p>
      <text:p text:style-name="P2">VALAMINT</text:p>
      <text:p text:style-name="P2">A TELEPÜLÉSKÉPI RENDELETTEL KAPCSOLATBAN</text:p>
      <text:p text:style-name="P2">LAKOSSÁGI FÓRUMOT TART</text:p>
      <text:p text:style-name="P2"/>
      <text:p text:style-name="P2"/>
      <text:p text:style-name="P2">A TELEPÜLÉSKÉPI ARCULATI KÉZIKÖNYV</text:p>
      <text:p text:style-name="P2"/>
      <text:p text:style-name="P3">ÉS <text:span text:style-name="T7">A</text:span></text:p>
      <text:p text:style-name="P3"><text:span text:style-name="T7"><text:s/></text:span></text:p>
      <text:p text:style-name="P3">TELEPÜLÉSKÉPI RENDELET <text:span text:style-name="T7">MUNKAKÖZI ANYAGA</text:span></text:p>
      <text:p text:style-name="P1"><text:span text:style-name="T3"/></text:p>
      <text:p text:style-name="P1"><text:span text:style-name="T3"><text:s/></text:span><text:span text:style-name="T4">a</text:span><text:span text:style-name="T3"> </text:span><text:a xlink:type="simple" xlink:href="http://www.noszlop.hu/" text:style-name="Internet_20_link" text:visited-style-name="Visited_20_Internet_20_Link"><text:span text:style-name="T3">www.noszlop.hu</text:span></text:a><text:span text:style-name="T3"> honlapon megtekinthető.</text:span></text:p>
      <text:p text:style-name="P1"><text:span text:style-name="T3"/></text:p>
      <text:p text:style-name="P4"/>
      <text:p text:style-name="P4">Minden érdeklődőt tisztelettel várunk,</text:p>
      <text:p text:style-name="P4"/>
      <text:p text:style-name="P4"/>
      <text:p text:style-name="P4"/>
      <text:p text:style-name="P4"><text:tab/><text:tab/><text:tab/><text:tab/><text:tab/><text:tab/><text:tab/><text:tab/><text:span text:style-name="T6">Felső Sándor sk.</text:span></text:p>
      <text:p text:style-name="P6"><text:tab/><text:tab/><text:tab/><text:tab/><text:tab/><text:tab/><text:tab/><text:tab/> <text:s text:c="2"/>polgárm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0:03:00.526000000</meta:creation-date>
    <meta:print-date>2018-02-20T10:18:09.887000000</meta:print-date>
    <dc:date>2018-02-20T10:20:14.139000000</dc:date>
    <meta:editing-duration>PT7M3S</meta:editing-duration>
    <meta:editing-cycles>1</meta:editing-cycles>
    <meta:document-statistic meta:table-count="0" meta:image-count="0" meta:object-count="0" meta:page-count="1" meta:paragraph-count="16" meta:word-count="54" meta:character-count="470" meta:non-whitespace-character-count="409"/>
    <meta:generator>LibreOffice/5.2.5.1$Windows_X86_64 LibreOffice_project/0312e1a284a7d50ca85a365c316c7abbf20a4d22</meta:generator>
  </office:meta>
</office:document-meta>
</file>